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22F0000008029CFAAB91BE6B512.png" manifest:media-type="image/png"/>
  <manifest:file-entry manifest:full-path="Pictures/200000080000399F00000D2A081C1EB60587A7DC.svm" manifest:media-type="image/x-svm"/>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officeooo:paragraph-rsid="001295da"/>
    </style:style>
    <style:style style:name="P2" style:family="paragraph" style:parent-style-name="Standard">
      <style:text-properties officeooo:paragraph-rsid="001295da"/>
    </style:style>
    <style:style style:name="P3"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2a9e31" style:font-size-asian="5.25pt" style:font-size-complex="6pt"/>
    </style:style>
    <style:style style:name="P4" style:family="paragraph" style:parent-style-name="Footer">
      <style:paragraph-properties fo:text-align="center" style:justify-single-word="false"/>
      <style:text-properties style:font-name="Arial1" fo:font-size="6pt" officeooo:paragraph-rsid="002a9e31"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7"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10"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2a9e31" style:font-size-asian="8.69999980926514pt" style:font-size-complex="10pt"/>
    </style:style>
    <style:style style:name="P11"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12" style:family="paragraph" style:parent-style-name="Standard">
      <style:text-properties officeooo:paragraph-rsid="001cf4cd"/>
    </style:style>
    <style:style style:name="P13" style:family="paragraph" style:parent-style-name="DICTAMEN">
      <style:text-properties officeooo:paragraph-rsid="002febdf"/>
    </style:style>
    <style:style style:name="P14" style:family="paragraph" style:parent-style-name="Encabezado_20_y_20_firmas_20_dictamen" style:master-page-name="PÁGINA_20_OFICIAL">
      <style:paragraph-properties style:page-number="auto"/>
    </style:style>
    <style:style style:name="P15" style:family="paragraph" style:parent-style-name="Standard">
      <style:paragraph-properties fo:line-height="150%"/>
      <style:text-properties style:font-name="Verdana" fo:font-size="11pt" fo:font-weight="bold" officeooo:paragraph-rsid="0031f971" style:font-size-asian="11pt" style:font-weight-asian="bold" style:font-size-complex="11pt"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0fccd6"/>
    </style:style>
    <style:style style:name="T6" style:family="text">
      <style:text-properties officeooo:rsid="0013bf15"/>
    </style:style>
    <style:style style:name="T7" style:family="text">
      <style:text-properties style:font-name="Verdana" fo:font-size="11pt" style:font-size-asian="11pt" style:font-name-complex="Verdana" style:font-size-complex="11pt"/>
    </style:style>
    <style:style style:name="T8" style:family="text">
      <style:text-properties officeooo:rsid="002c64a2"/>
    </style:style>
    <style:style style:name="T9" style:family="text">
      <style:text-properties fo:font-weight="bold" officeooo:rsid="002c64a2" style:font-weight-asian="bold" style:font-weight-complex="bold"/>
    </style:style>
    <style:style style:name="T10" style:family="text">
      <style:text-properties fo:font-weight="normal" officeooo:rsid="002c64a2" style:font-weight-asian="normal" style:font-weight-complex="normal"/>
    </style:style>
    <style:style style:name="T11" style:family="text">
      <style:text-properties officeooo:rsid="002dde99"/>
    </style:style>
    <style:style style:name="T12" style:family="text">
      <style:text-properties officeooo:rsid="002e39a4"/>
    </style:style>
    <style:style style:name="T13" style:family="text">
      <style:text-properties officeooo:rsid="002f06e0"/>
    </style:style>
    <style:style style:name="T14" style:family="text">
      <style:text-properties officeooo:rsid="002febdf"/>
    </style:style>
    <style:style style:name="T15" style:family="text">
      <style:text-properties officeooo:rsid="0030da91"/>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Encabezado_20_y_20_firmas_20_dictamen"/>
      <text:p text:style-name="Encabezado_20_y_20_firmas_20_dictamen">Diputadas y Diputados de Santa Fe:</text:p>
      <text:p text:style-name="P13">La Comisión de <text:span text:style-name="T7">Asuntos Constitucionales y Legislación General</text:span> ha considerado el proyecto de <text:span text:style-name="T8">Ley </text:span><text:span text:style-name="T9">48218 CD – 100% SANTAFESINO </text:span><text:span text:style-name="T10">del diputado Martínez, venido en 3era. Revisión, por el cual se modifica el artículo Nº 221 de la Ley Nº 12734 “Código Procesal Penal” (peligrosidad procesal)</text:span>; <text:span text:style-name="T11">el proyecto </text:span><text:span text:style-name="T14">en cuestión</text:span><text:span text:style-name="T11"> fue ingresado el 14 de Junio del año 2022 </text:span><text:span text:style-name="T12">en la Cámara de Diputadas y Diputados</text:span><text:span text:style-name="T11">, obteniendo dictamen de la Comisión de Asuntos Constitucionales y Legislación General en fecha 28 de Julio de 2022, </text:span><text:span text:style-name="T14">y</text:span><text:span text:style-name="T11"> sanción por parte de la Cámara de Diputadas y Diputados en esa misma fecha, se remite a la Cámara de Senadores. </text:span><text:span text:style-name="T12">En fecha 9 de Marzo del año 2023 </text:span><text:span text:style-name="T11">obtiene dictamen de la Comisión de Asuntos Constitucionales y Legislación General donde se realizan modificaciones al texto sancionado en la Cámara de origen y obt</text:span><text:span text:style-name="T12">iene</text:span><text:span text:style-name="T11"> sanción </text:span><text:span text:style-name="T14">en</text:span><text:span text:style-name="T11"> la Cámara de Senadores en esa misma fecha siendo remitido nuevamente a la Cámara de Diputadas y Diputados. </text:span><text:span text:style-name="T12">E</text:span><text:span text:style-name="T11">n fecha 30 de Marzo de 2023 se solicita y aprueba el tratamiento preferencial </text:span><text:span text:style-name="T12">en la Cámara de Diputadas y Diputados </text:span><text:span text:style-name="T11">del proyecto en segunda revisión, y vuelve a dictaminarse en la Comisión de Asuntos Constitucionales y Legislación General el día 13 de Abril del año 2023 en el que se resuelve insistir con el texto sancionado por dicha Cámara </text:span><text:span text:style-name="T14">en</text:span><text:span text:style-name="T11"> fecha 28 de Julio del año 2022, el cual es comunicado por nota Nº 4022/23 a la Cámara de Senadores. El 1 de Mayo del año 2023 la Presidenta de la Cámara de Senadores cursa nota insistiendo en el texto sancionado en fecha 28 de Julio del año 2022 por la Cámara de Senadores. E</text:span><text:span text:style-name="T13">n fecha 1 de Junio de 2023 se solicita y aprueba el tratamiento preferencial en la Cámara de Diputadas y Diputados de</text:span><text:span text:style-name="T11">l proyecto en tercera revisión </text:span><text:span text:style-name="T13">e ingresa a la Comisión de Asuntos Constitucionales y Legislación General para que emita dictamen sobre el mismo</text:span><text:span text:style-name="T11">; </text:span>y, por las razones expuestas en los fundamentos y las que podrá dar el miembro informante, esta Comisión ha resuelto insistir en el texto sancionado por la Cámara de </text:p>
      <text:p text:style-name="P13"/>
      <text:p text:style-name="P13"><text:soft-page-break/>Diputados en fecha <text:span text:style-name="T8">28 de Julio de 2022</text:span>, obrante a fojas <text:span text:style-name="T8">11 y 12</text:span>.</text:p>
      <text:p text:style-name="DICTAMEN"/>
      <text:p text:style-name="Encabezado_20_y_20_firmas_20_dictamen">Sala de la Comisión, <text:span text:style-name="T8">1</text:span><text:span text:style-name="T15">5</text:span><text:span text:style-name="T8"> de Junio de 2023</text:span>.</text:p>
      <text:p text:style-name="P15">FIRMANTES: BLANCO – BUSATTO – RUBEO – MAHMUD – LENCI – SOLA – BERMÚDEZ – BOSCAROL.</text:p>
      <text:p text:style-name="DICTAME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none"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2a9e31" style:font-size-asian="5.25pt" style:font-size-complex="6pt"/>
    </style:style>
    <style:style style:name="M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2a9e31" style:font-size-asian="8.69999980926514pt" style:font-size-complex="10pt"/>
    </style:style>
    <style:style style:name="M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5" style:family="paragraph" style:parent-style-name="Footer">
      <style:paragraph-properties fo:text-align="center" style:justify-single-word="false"/>
      <style:text-properties style:font-name="Arial1" fo:font-size="6pt" officeooo:paragraph-rsid="002a9e31" style:font-size-asian="5.25pt" style:font-size-complex="6pt"/>
    </style:style>
    <style:style style:name="MP6"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7" style:family="paragraph" style:parent-style-name="Standard">
      <style:text-properties officeooo:paragraph-rsid="001295da"/>
    </style:style>
    <style:style style:name="MP8"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9"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10"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1"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2" style:family="paragraph" style:parent-style-name="Standard">
      <style:text-properties officeooo:paragraph-rsid="001cf4cd"/>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T5" style:family="text">
      <style:text-properties officeooo:rsid="000fccd6"/>
    </style:style>
    <style:style style:name="MT6"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draw:mime-type="image/x-svm"/><draw:image xlink:href="Pictures/100000010000022F0000008029CFAAB91BE6B512.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table-cell office:value-type="string">
              <text:p text:style-name="MP2"/>
              <text:p text:style-name="MP3"><draw:frame draw:style-name="Mfr2" draw:name="Marco2" text:anchor-type="paragraph" svg:x="15.33cm" svg:y="0.24cm" svg:width="1.401cm" svg:height="0.79cm" draw:z-index="3"><draw:text-box fo:min-height="50%"><text:p text:style-name="MP4">Pág. <text:page-number text:select-page="current">2</text:page-number></text:p></draw:text-box></draw:frame>202<text:span text:style-name="MT1">3</text:span> – Año del 40.<text:span text:style-name="MT1">º</text:span> Aniversario de la Restauración de la Democracia Argentina</text:p>
              <text:p text:style-name="MP5"><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able:table-cell>
            <table:table-cell office:value-type="string">
              <text:p text:style-name="MP6"/>
              <text:p text:style-name="MP6"/>
            </table:table-cell>
          </table:table-row>
        </table:table>
        <text:p text:style-name="MP7"/>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3" draw:style-name="Mdp1"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8"><draw:frame draw:style-name="Mfr3" draw:name="Marco4" text:anchor-type="paragraph" svg:x="12.67cm" svg:y="0.011cm" svg:width="2cm" draw:z-index="0"><draw:text-box fo:min-height="0.499cm"><text:p text:style-name="MP9"><text:span text:style-name="MT5">Pág. </text:span><text:page-number text:select-page="current">0</text:page-number></text:p></draw:text-box></draw:frame>201<text:span text:style-name="MT6">9</text:span></text:p>
              <text:p text:style-name="MP10">General López 3055 – (S3000DCO) – Santa Fe – República Argentina</text:p>
            </table:table-cell>
            <table:table-cell office:value-type="string">
              <text:p text:style-name="MP11"/>
              <text:p text:style-name="MP11"/>
            </table:table-cell>
          </table:table-row>
        </table:table>
        <text:p text:style-name="MP1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6-24T11:28:04.102379877</meta:creation-date>
    <meta:editing-duration>PT34M10S</meta:editing-duration>
    <meta:editing-cycles>11</meta:editing-cycles>
    <meta:generator>LibreOffice/7.5.3.2$Linux_X86_64 LibreOffice_project/50$Build-2</meta:generator>
    <dc:title>10-Ratificación a la sanción de Diputados</dc:title>
    <dc:date>2023-06-15T12:10:33.350335849</dc:date>
    <meta:document-statistic meta:table-count="2" meta:image-count="1" meta:object-count="0" meta:page-count="2" meta:paragraph-count="11" meta:word-count="420" meta:character-count="2465" meta:non-whitespace-character-count="2043"/>
  </office:meta>
</office:document-meta>
</file>